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5A7000000EDE1C319EED9B87150.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ce style:name="Courier New1" svg:font-family="'Courier New'" style:font-family-generic="system" style:font-pitch="variable"/>
    <style:font-face style:name="DejaVu Sans" svg:font-family="'DejaVu Sans'" style:font-family-generic="system" style:font-pitch="variable"/>
    <style:font-face style:name="Droid Sans" svg:font-family="'Droid Sans'" style:font-family-generic="roman" style:font-pitch="variable"/>
    <style:font-face style:name="Droid Sans1" svg:font-family="'Droid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system" style:font-pitch="variable"/>
    <style:font-face style:name="Verdana" svg:font-family="Verdana" style:font-family-generic="swiss" style:font-pitch="variable"/>
    <style:font-face style:name="Wingdings" svg:font-family="Wingdings" style:font-charset="x-symbol"/>
    <style:font-face style:name="Wingdings1" svg:font-family="Wingdings" style:font-family-generic="system" style:font-pitch="variable"/>
  </office:font-face-decls>
  <office:automatic-styles>
    <style:style style:name="P1" style:family="paragraph" style:parent-style-name="Header">
      <style:paragraph-properties fo:margin-left="0cm" fo:margin-right="-0.002cm" fo:text-align="end" style:justify-single-word="false" fo:text-indent="0cm" style:auto-text-indent="false">
        <style:tab-stops>
          <style:tab-stop style:position="8.595cm" style:type="center"/>
        </style:tab-stops>
      </style:paragraph-properties>
      <style:text-properties style:font-name="Arial" fo:font-size="8pt" style:font-size-asian="8pt" style:font-name-complex="Droid Sans1" style:font-size-complex="8pt"/>
    </style:style>
    <style:style style:name="P2" style:family="paragraph" style:parent-style-name="Header">
      <style:paragraph-properties fo:margin-left="0cm" fo:margin-right="-0.002cm" fo:text-align="end" style:justify-single-word="false" fo:text-indent="0cm" style:auto-text-indent="false" fo:padding="0cm" fo:border-left="none" fo:border-right="none" fo:border-top="none" fo:border-bottom="0.74pt solid #000000">
        <style:tab-stops/>
      </style:paragraph-properties>
      <style:text-properties style:font-name="Arial" fo:font-size="8pt" style:font-size-asian="8pt" style:font-name-complex="Droid Sans1" style:font-size-complex="8pt"/>
    </style:style>
    <style:style style:name="P3" style:family="paragraph" style:parent-style-name="Header">
      <style:paragraph-properties fo:margin-left="0cm" fo:margin-right="-0.002cm" fo:text-align="end" style:justify-single-word="false" fo:text-indent="0cm" style:auto-text-indent="false" fo:padding="0cm" fo:border-left="none" fo:border-right="none" fo:border-top="none" fo:border-bottom="0.74pt solid #000000">
        <style:tab-stops>
          <style:tab-stop style:position="1.949cm"/>
          <style:tab-stop style:position="10.52cm" style:type="right"/>
        </style:tab-stops>
      </style:paragraph-properties>
      <style:text-properties style:font-name="Arial" fo:font-size="9pt" fo:font-weight="normal" style:font-size-asian="9pt" style:font-weight-asian="normal" style:font-name-complex="Droid Sans1" style:font-size-complex="9pt" style:font-weight-complex="normal"/>
    </style:style>
    <style:style style:name="P4" style:family="paragraph" style:parent-style-name="Header">
      <style:paragraph-properties fo:margin-left="0cm" fo:margin-right="-0.002cm" fo:text-align="end" style:justify-single-word="false" fo:text-indent="0cm" style:auto-text-indent="false" fo:padding="0cm" fo:border-left="none" fo:border-right="none" fo:border-top="none" fo:border-bottom="0.74pt solid #000000">
        <style:tab-stops/>
      </style:paragraph-properties>
      <style:text-properties style:font-name="Droid Sans" fo:font-size="8pt" style:font-size-asian="8pt" style:font-name-complex="Droid Sans1" style:font-size-complex="8pt"/>
    </style:style>
    <style:style style:name="P5" style:family="paragraph" style:parent-style-name="Header">
      <style:paragraph-properties fo:margin-left="0cm" fo:margin-right="-0.002cm" fo:text-indent="0cm" style:auto-text-indent="false">
        <style:tab-stops>
          <style:tab-stop style:position="3.662cm"/>
        </style:tab-stops>
      </style:paragraph-properties>
    </style:style>
    <style:style style:name="P6" style:family="paragraph" style:parent-style-name="Text_20_body">
      <style:paragraph-properties fo:line-height="100%" fo:text-align="justify" style:justify-single-word="false"/>
      <style:text-properties style:font-name="Verdana" fo:font-size="10pt" style:font-size-asian="10pt" style:font-size-complex="10pt"/>
    </style:style>
    <style:style style:name="P7" style:family="paragraph" style:parent-style-name="Standard">
      <style:paragraph-properties fo:line-height="100%" fo:text-align="justify" style:justify-single-word="false"/>
      <style:text-properties style:font-name="Verdana" fo:font-size="10pt" style:font-size-asian="10pt" style:font-size-complex="10pt"/>
    </style:style>
    <style:style style:name="P8" style:family="paragraph" style:parent-style-name="Standard">
      <style:paragraph-properties fo:line-height="100%" fo:text-align="justify" style:justify-single-word="false"/>
      <style:text-properties style:font-name="Verdana" fo:font-size="10pt" style:font-size-asian="10pt" style:font-name-complex="Droid Sans1" style:font-size-complex="10pt"/>
    </style:style>
    <style:style style:name="P9"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Verdana" fo:font-size="10pt" style:font-size-asian="10pt" style:font-name-complex="Droid Sans1" style:font-size-complex="10pt"/>
    </style:style>
    <style:style style:name="P10"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Verdana" fo:font-size="10pt" officeooo:paragraph-rsid="0015f7e3" style:font-size-asian="10pt" style:font-name-complex="Droid Sans1" style:font-size-complex="10pt"/>
    </style:style>
    <style:style style:name="P11" style:family="paragraph" style:parent-style-name="Standard">
      <style:paragraph-properties fo:margin-top="0cm" fo:margin-bottom="0.28cm" style:contextual-spacing="false" fo:line-height="100%" fo:text-align="justify" style:justify-single-word="false"/>
      <style:text-properties style:font-name="Verdana" fo:font-size="10pt" style:font-size-asian="10pt" style:font-name-complex="Droid Sans1" style:font-size-complex="10pt"/>
    </style:style>
    <style:style style:name="P12"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Verdana" fo:font-size="10pt" officeooo:rsid="000858b9" officeooo:paragraph-rsid="000858b9" style:font-size-asian="10pt" style:font-name-complex="Droid Sans1" style:font-size-complex="10pt"/>
    </style:style>
    <style:style style:name="P13" style:family="paragraph" style:parent-style-name="Standard">
      <style:paragraph-properties fo:margin-top="0cm" fo:margin-bottom="0.28cm" style:contextual-spacing="false" fo:line-height="100%" fo:text-align="justify" style:justify-single-word="false"/>
      <style:text-properties style:font-name="Verdana" fo:font-size="10pt" officeooo:rsid="0017fff5" officeooo:paragraph-rsid="0017fff5" style:font-size-asian="10pt" style:font-name-complex="Droid Sans1" style:font-size-complex="10pt"/>
    </style:style>
    <style:style style:name="P14" style:family="paragraph" style:parent-style-name="Standard">
      <style:paragraph-properties fo:line-height="100%" fo:text-align="justify" style:justify-single-word="false"/>
      <style:text-properties style:font-name="Verdana" fo:font-size="10pt" style:font-size-asian="8.75pt" style:font-name-complex="Droid Sans1" style:font-size-complex="10pt"/>
    </style:style>
    <style:style style:name="P15" style:family="paragraph" style:parent-style-name="Standard">
      <style:paragraph-properties fo:margin-left="0cm" fo:margin-right="0cm" fo:margin-top="0cm" fo:margin-bottom="0cm" style:contextual-spacing="true" fo:line-height="100%" fo:text-align="justify" style:justify-single-word="false" fo:orphans="2" fo:widows="2" fo:text-indent="-0.501cm" style:auto-text-indent="false"/>
      <style:text-properties style:font-name="Verdana" fo:font-size="10pt" fo:font-weight="bold" style:font-size-asian="10pt" style:font-weight-asian="bold" style:font-name-complex="Droid Sans1" style:font-size-complex="10pt"/>
    </style:style>
    <style:style style:name="P16" style:family="paragraph" style:parent-style-name="Standard">
      <style:paragraph-properties fo:line-height="100%" fo:text-align="justify" style:justify-single-word="false"/>
      <style:text-properties style:font-name="Verdana"/>
    </style:style>
    <style:style style:name="P17" style:family="paragraph" style:parent-style-name="Standard">
      <style:paragraph-properties fo:margin-left="0.751cm" fo:margin-right="0cm" fo:margin-top="0.423cm" fo:margin-bottom="0cm" style:contextual-spacing="true" fo:line-height="100%" fo:text-align="justify" style:justify-single-word="false" fo:text-indent="-0.25cm" style:auto-text-indent="false"/>
      <style:text-properties style:font-name="Verdana"/>
    </style:style>
    <style:style style:name="P18" style:family="paragraph" style:parent-style-name="Standard">
      <style:paragraph-properties fo:margin-left="0.751cm" fo:margin-right="0cm" fo:margin-top="0cm" fo:margin-bottom="0cm" style:contextual-spacing="true" fo:line-height="100%" fo:text-align="justify" style:justify-single-word="false" fo:text-indent="-0.25cm" style:auto-text-indent="false"/>
      <style:text-properties style:font-name="Verdana"/>
    </style:style>
    <style:style style:name="P19"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Verdana"/>
    </style:style>
    <style:style style:name="P20" style:family="paragraph" style:parent-style-name="Standard">
      <style:paragraph-properties fo:margin-top="0cm" fo:margin-bottom="0.28cm" style:contextual-spacing="false" fo:line-height="100%" fo:text-align="justify" style:justify-single-word="false"/>
      <style:text-properties style:font-name="Verdana"/>
    </style:style>
    <style:style style:name="P21" style:family="paragraph" style:parent-style-name="Text_20_body" style:master-page-name="Standard">
      <style:paragraph-properties fo:line-height="100%" fo:text-align="center" style:justify-single-word="false" style:page-number="1"/>
      <style:text-properties style:font-name="Verdana" fo:font-size="15pt" fo:font-weight="normal" style:font-size-asian="15pt" style:font-weight-asian="normal" style:font-size-complex="15pt" style:font-weight-complex="normal"/>
    </style:style>
    <style:style style:name="P22" style:family="paragraph" style:parent-style-name="Standard" style:list-style-name="WWNum1">
      <style:paragraph-properties fo:margin-left="0cm" fo:margin-right="0cm" fo:margin-top="0cm" fo:margin-bottom="0cm" style:contextual-spacing="true" fo:line-height="100%" fo:text-align="justify" style:justify-single-word="false" fo:text-indent="-0.501cm" style:auto-text-indent="false"/>
      <style:text-properties style:font-name="Verdana" fo:font-size="10pt" fo:font-weight="bold" style:font-size-asian="10pt" style:font-weight-asian="bold" style:font-name-complex="Droid Sans1" style:font-size-complex="10pt"/>
    </style:style>
    <style:style style:name="P23" style:family="paragraph" style:parent-style-name="Standard" style:list-style-name="WWNum1">
      <style:paragraph-properties fo:margin-left="0cm" fo:margin-right="0cm" fo:margin-top="0cm" fo:margin-bottom="0cm" style:contextual-spacing="true" fo:line-height="100%" fo:text-align="justify" style:justify-single-word="false" fo:text-indent="-0.501cm" style:auto-text-indent="false" fo:break-before="page"/>
      <style:text-properties style:font-name="Verdana" fo:font-size="10pt" fo:font-weight="bold" style:font-size-asian="10pt" style:font-weight-asian="bold" style:font-name-complex="Droid Sans1" style:font-size-complex="10pt"/>
    </style:style>
    <style:style style:name="P24" style:family="paragraph" style:parent-style-name="Standard" style:list-style-name="WWNum1">
      <style:paragraph-properties fo:margin-left="0cm" fo:margin-right="0cm" fo:margin-top="0cm" fo:margin-bottom="0.282cm" style:contextual-spacing="true" fo:line-height="100%" fo:text-align="justify" style:justify-single-word="false" fo:text-indent="-0.501cm" style:auto-text-indent="false"/>
      <style:text-properties style:font-name="Verdana" fo:font-size="10pt" fo:font-weight="bold" style:font-size-asian="10pt" style:font-weight-asian="bold" style:font-name-complex="Droid Sans1" style:font-size-complex="10pt"/>
    </style:style>
    <style:style style:name="P25" style:family="paragraph" style:parent-style-name="Standard" style:list-style-name="WWNum1">
      <style:paragraph-properties fo:margin-left="0cm" fo:margin-right="0cm" fo:margin-top="0cm" fo:margin-bottom="0.28cm" style:contextual-spacing="true" fo:line-height="100%" fo:text-align="justify" style:justify-single-word="false" fo:text-indent="-0.501cm" style:auto-text-indent="false"/>
      <style:text-properties style:font-name="Verdana" fo:font-size="10pt" fo:font-weight="bold" style:font-size-asian="10pt" style:font-weight-asian="bold" style:font-name-complex="Droid Sans1" style:font-size-complex="10pt"/>
    </style:style>
    <style:style style:name="P26" style:family="paragraph" style:parent-style-name="Standard" style:list-style-name="WWNum3">
      <style:paragraph-properties fo:margin-top="0.423cm" fo:margin-bottom="0cm" style:contextual-spacing="true" fo:line-height="100%" fo:text-align="justify" style:justify-single-word="false"/>
      <style:text-properties style:font-name="Verdana" officeooo:paragraph-rsid="00088395"/>
    </style:style>
    <style:style style:name="P27" style:family="paragraph" style:parent-style-name="Standard" style:list-style-name="WWNum2">
      <style:paragraph-properties fo:margin-top="0cm" fo:margin-bottom="0cm" style:contextual-spacing="true" fo:line-height="100%" fo:text-align="justify" style:justify-single-word="false"/>
      <style:text-properties style:font-name="Verdana"/>
    </style:style>
    <style:style style:name="P28" style:family="paragraph" style:parent-style-name="Standard" style:list-style-name="WWNum3">
      <style:paragraph-properties fo:margin-top="0.423cm" fo:margin-bottom="0cm" style:contextual-spacing="true" fo:line-height="100%" fo:text-align="justify" style:justify-single-word="false"/>
      <style:text-properties officeooo:paragraph-rsid="000ee0fc"/>
    </style:style>
    <style:style style:name="P29" style:family="paragraph" style:parent-style-name="Standard" style:list-style-name="WWNum2">
      <style:paragraph-properties fo:margin-top="0.423cm" fo:margin-bottom="0cm" style:contextual-spacing="true" fo:line-height="100%" fo:text-align="justify" style:justify-single-word="false"/>
    </style:style>
    <style:style style:name="T1" style:family="text">
      <style:text-properties style:use-window-font-color="true" loext:opacity="0%"/>
    </style:style>
    <style:style style:name="T2" style:family="text">
      <style:text-properties style:use-window-font-color="true" loext:opacity="0%" officeooo:rsid="000858b9"/>
    </style:style>
    <style:style style:name="T3" style:family="text">
      <style:text-properties style:use-window-font-color="true" loext:opacity="0%" fo:language="eu" fo:country="ES" officeooo:rsid="000d7232" style:letter-kerning="false" style:font-name-asian="Calibri1" style:language-asian="en" style:country-asian="US" style:font-name-complex="Times New Roman" style:language-complex="ar" style:country-complex="SA"/>
    </style:style>
    <style:style style:name="T4" style:family="text">
      <style:text-properties style:use-window-font-color="true" loext:opacity="0%" fo:language="eu" fo:country="ES" officeooo:rsid="001bbec7" style:letter-kerning="false" style:font-name-asian="Calibri1" style:language-asian="en" style:country-asian="US" style:font-name-complex="Times New Roman" style:language-complex="ar" style:country-complex="SA"/>
    </style:style>
    <style:style style:name="T5" style:family="text">
      <style:text-properties style:use-window-font-color="true" loext:opacity="0%" fo:font-size="10pt" style:font-size-asian="10pt" style:font-name-complex="Droid Sans1" style:font-size-complex="10pt"/>
    </style:style>
    <style:style style:name="T6" style:family="text">
      <style:text-properties style:use-window-font-color="true" loext:opacity="0%" fo:font-size="10pt" officeooo:rsid="0009b938" style:font-size-asian="10pt" style:font-name-complex="Droid Sans1" style:font-size-complex="10pt"/>
    </style:style>
    <style:style style:name="T7" style:family="text">
      <style:text-properties style:use-window-font-color="true" loext:opacity="0%" fo:font-size="10pt" officeooo:rsid="000858b9" style:font-size-asian="10pt" style:font-name-complex="Droid Sans1" style:font-size-complex="10pt"/>
    </style:style>
    <style:style style:name="T8" style:family="text">
      <style:text-properties style:use-window-font-color="true" loext:opacity="0%" fo:font-size="10pt" fo:language="eu" fo:country="ES" fo:font-weight="bold" officeooo:rsid="001d51a9" style:letter-kerning="false" style:font-name-asian="Calibri1" style:font-size-asian="10pt" style:language-asian="en" style:country-asian="US" style:font-weight-asian="bold" style:font-name-complex="Droid Sans1" style:font-size-complex="10pt" style:language-complex="ar" style:country-complex="SA" style:font-weight-complex="bold"/>
    </style:style>
    <style:style style:name="T9" style:family="text">
      <style:text-properties style:use-window-font-color="true" loext:opacity="0%" fo:font-size="10pt" fo:language="eu" fo:country="ES" officeooo:rsid="000ee0fc" style:letter-kerning="false" style:font-name-asian="Calibri1" style:font-size-asian="10pt" style:language-asian="en" style:country-asian="US" style:font-name-complex="Droid Sans1" style:font-size-complex="10pt" style:language-complex="ar" style:country-complex="SA"/>
    </style:style>
    <style:style style:name="T10" style:family="text">
      <style:text-properties style:use-window-font-color="true" loext:opacity="0%" fo:font-size="10pt" fo:language="eu" fo:country="ES" officeooo:rsid="001586d0" style:letter-kerning="false" style:font-name-asian="Calibri1" style:font-size-asian="10pt" style:language-asian="en" style:country-asian="US" style:font-name-complex="Droid Sans1" style:font-size-complex="10pt" style:language-complex="ar" style:country-complex="SA"/>
    </style:style>
    <style:style style:name="T11" style:family="text">
      <style:text-properties style:use-window-font-color="true" loext:opacity="0%" fo:font-size="10pt" fo:language="eu" fo:country="ES" officeooo:rsid="001d51a9" style:letter-kerning="false" style:font-name-asian="Calibri1" style:font-size-asian="10pt" style:language-asian="en" style:country-asian="US" style:font-name-complex="Droid Sans1" style:font-size-complex="10pt" style:language-complex="ar" style:country-complex="SA"/>
    </style:style>
    <style:style style:name="T12" style:family="text">
      <style:text-properties style:use-window-font-color="true" loext:opacity="0%" fo:font-size="10pt" fo:language="eu" fo:country="ES" fo:font-style="italic" fo:font-weight="normal" officeooo:rsid="001ea54d" style:letter-kerning="false" style:font-name-asian="Calibri1" style:font-size-asian="10pt" style:language-asian="en" style:country-asian="US" style:font-style-asian="italic" style:font-weight-asian="normal" style:font-name-complex="Droid Sans1" style:font-size-complex="10pt" style:language-complex="ar" style:country-complex="SA" style:font-style-complex="italic" style:font-weight-complex="normal"/>
    </style:style>
    <style:style style:name="T13" style:family="text">
      <style:text-properties style:use-window-font-color="true" loext:opacity="0%" fo:font-size="10pt" fo:font-style="normal" officeooo:rsid="000ee0fc" style:font-size-asian="10pt" style:font-style-asian="normal" style:font-name-complex="Droid Sans1" style:font-size-complex="10pt" style:font-style-complex="normal"/>
    </style:style>
    <style:style style:name="T14" style:family="text">
      <style:text-properties style:use-window-font-color="true" loext:opacity="0%" style:font-name-complex="Droid Sans1"/>
    </style:style>
    <style:style style:name="T15" style:family="text">
      <style:text-properties style:use-window-font-color="true" loext:opacity="0%" fo:font-weight="bold" style:font-weight-asian="bold" style:font-name-complex="Droid Sans1" style:font-weight-complex="bold"/>
    </style:style>
    <style:style style:name="T16" style:family="text">
      <style:text-properties style:use-window-font-color="true" loext:opacity="0%" officeooo:rsid="001bbec7"/>
    </style:style>
    <style:style style:name="T17" style:family="text">
      <style:text-properties fo:font-size="10pt" style:font-size-asian="10pt" style:font-name-complex="Droid Sans1" style:font-size-complex="10pt"/>
    </style:style>
    <style:style style:name="T18" style:family="text">
      <style:text-properties fo:font-size="10pt" officeooo:rsid="000d7232" style:font-size-asian="10pt" style:font-name-complex="Droid Sans1" style:font-size-complex="10pt"/>
    </style:style>
    <style:style style:name="T19" style:family="text">
      <style:text-properties fo:font-size="10pt" officeooo:rsid="000858b9" style:font-size-asian="10pt" style:font-name-complex="Droid Sans1" style:font-size-complex="10pt"/>
    </style:style>
    <style:style style:name="T20" style:family="text">
      <style:text-properties fo:font-size="10pt" officeooo:rsid="00088395" style:font-size-asian="10pt" style:font-name-complex="Droid Sans1" style:font-size-complex="10pt"/>
    </style:style>
    <style:style style:name="T21" style:family="text">
      <style:text-properties fo:font-size="10pt" officeooo:rsid="000ee0fc" style:font-size-asian="10pt" style:font-name-complex="Droid Sans1" style:font-size-complex="10pt"/>
    </style:style>
    <style:style style:name="T22" style:family="text">
      <style:text-properties fo:font-size="10pt" officeooo:rsid="0009b938" style:font-size-asian="10pt" style:font-name-complex="Droid Sans1" style:font-size-complex="10pt"/>
    </style:style>
    <style:style style:name="T23" style:family="text">
      <style:text-properties fo:font-size="10pt" officeooo:rsid="000b5e62" style:font-size-asian="10pt" style:font-name-complex="Droid Sans1" style:font-size-complex="10pt"/>
    </style:style>
    <style:style style:name="T24" style:family="text">
      <style:text-properties fo:font-size="10pt" officeooo:rsid="000fb49e" style:font-size-asian="10pt" style:font-name-complex="Droid Sans1" style:font-size-complex="10pt"/>
    </style:style>
    <style:style style:name="T25" style:family="text">
      <style:text-properties fo:font-size="10pt" officeooo:rsid="0015061e" style:font-size-asian="10pt" style:font-name-complex="Droid Sans1" style:font-size-complex="10pt"/>
    </style:style>
    <style:style style:name="T26" style:family="text">
      <style:text-properties fo:font-size="10pt" officeooo:rsid="001bbec7" style:font-size-asian="10pt" style:font-name-complex="Droid Sans1" style:font-size-complex="10pt"/>
    </style:style>
    <style:style style:name="T27" style:family="text">
      <style:text-properties fo:font-size="10pt" officeooo:rsid="001d51a9" style:font-size-asian="10pt" style:font-name-complex="Droid Sans1" style:font-size-complex="10pt"/>
    </style:style>
    <style:style style:name="T28" style:family="text">
      <style:text-properties fo:font-size="10pt" officeooo:rsid="001ea54d" style:font-size-asian="10pt" style:font-name-complex="Droid Sans1" style:font-size-complex="10pt"/>
    </style:style>
    <style:style style:name="T29" style:family="text">
      <style:text-properties fo:font-size="10pt" fo:font-weight="bold" style:font-size-asian="10pt" style:font-weight-asian="bold" style:font-name-complex="Droid Sans1" style:font-size-complex="10pt"/>
    </style:style>
    <style:style style:name="T30" style:family="text">
      <style:text-properties fo:font-size="10pt" fo:font-weight="bold" style:font-size-asian="10pt" style:font-weight-asian="bold" style:font-name-complex="Droid Sans1" style:font-size-complex="10pt" style:font-weight-complex="bold"/>
    </style:style>
    <style:style style:name="T31" style:family="text">
      <style:text-properties fo:font-size="10pt" fo:font-weight="bold" officeooo:rsid="000d7232" style:font-size-asian="10pt" style:font-weight-asian="bold" style:font-name-complex="Droid Sans1" style:font-size-complex="10pt" style:font-weight-complex="bold"/>
    </style:style>
    <style:style style:name="T32" style:family="text">
      <style:text-properties fo:font-size="10pt" fo:font-weight="bold" officeooo:rsid="000ee0fc" style:font-size-asian="10pt" style:font-weight-asian="bold" style:font-name-complex="Droid Sans1" style:font-size-complex="10pt" style:font-weight-complex="bold"/>
    </style:style>
    <style:style style:name="T33" style:family="text">
      <style:text-properties fo:font-size="10pt" fo:font-weight="bold" officeooo:rsid="001bbec7" style:font-size-asian="10pt" style:font-weight-asian="bold" style:font-name-complex="Droid Sans1" style:font-size-complex="10pt" style:font-weight-complex="bold"/>
    </style:style>
    <style:style style:name="T34" style:family="text">
      <style:text-properties fo:font-size="10pt" fo:font-weight="bold" officeooo:rsid="002049c4" style:font-size-asian="10pt" style:font-weight-asian="bold" style:font-name-complex="Droid Sans1" style:font-size-complex="10pt" style:font-weight-complex="bold"/>
    </style:style>
    <style:style style:name="T35" style:family="text">
      <style:text-properties fo:font-size="10pt" fo:font-weight="normal" style:font-size-asian="10pt" style:font-weight-asian="normal" style:font-name-complex="Droid Sans1" style:font-size-complex="10pt" style:font-weight-complex="normal"/>
    </style:style>
    <style:style style:name="T36" style:family="text">
      <style:text-properties fo:font-size="10pt" fo:font-style="italic" style:font-size-asian="10pt" style:font-style-asian="italic" style:font-name-complex="Droid Sans1" style:font-size-complex="10pt" style:font-style-complex="italic"/>
    </style:style>
    <style:style style:name="T37" style:family="text">
      <style:text-properties fo:font-size="10pt" fo:font-style="italic" officeooo:rsid="000858b9" style:font-size-asian="10pt" style:font-style-asian="italic" style:font-name-complex="Droid Sans1" style:font-size-complex="10pt" style:font-style-complex="italic"/>
    </style:style>
    <style:style style:name="T38" style:family="text">
      <style:text-properties style:font-name="Verdana" fo:font-size="10pt" style:font-size-asian="10pt" style:font-name-complex="Droid Sans1" style:font-size-complex="10pt"/>
    </style:style>
    <style:style style:name="T39" style:family="text">
      <style:text-properties style:font-name="Verdana" fo:font-size="10pt" officeooo:rsid="00088395" style:font-size-asian="10pt" style:font-name-complex="Droid Sans1" style:font-size-complex="10pt"/>
    </style:style>
    <style:style style:name="T40" style:family="text">
      <style:text-properties style:font-name="Verdana" fo:font-size="10pt" officeooo:rsid="000ee0fc" style:font-size-asian="10pt" style:font-name-complex="Droid Sans1" style:font-size-complex="10pt"/>
    </style:style>
    <style:style style:name="T41" style:family="text">
      <style:text-properties style:font-name-complex="Droid Sans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MIKRO-IPUIN LEHIAKETA <text:span text:style-name="T1">20</text:span><text:span text:style-name="T3">2</text:span><text:span text:style-name="T4">1</text:span><text:span text:style-name="T1">-20</text:span><text:span text:style-name="T2">2</text:span><text:span text:style-name="T16">2</text:span><text:span text:style-name="T1">: </text:span>ARAUAK</text:p>
      <text:p text:style-name="P6"/>
      <text:list xml:id="list2952533525" text:style-name="WWNum1">
        <text:list-item>
          <text:p text:style-name="P22">PARTE HARTZAILEAK</text:p>
        </text:list-item>
      </text:list>
      <text:p text:style-name="P16"><text:span text:style-name="T17">Lehiaketa honetan Nafarroa Garaiko A </text:span><text:span text:style-name="T5">(edo B) </text:span><text:span text:style-name="T17">eta D ereduetako Lehen Hezkuntzako eta Derrigorrezko Bigarren Hezkuntzako ikasleek eta Nafarroa </text:span><text:span text:style-name="T10">B</text:span><text:span text:style-name="T25">ehere</text:span><text:span text:style-name="T26">ko</text:span><text:span text:style-name="T17">, Zuberoa</text:span><text:span text:style-name="T26">ko</text:span><text:span text:style-name="T17"> eta Lapurdiko eskol</text:span><text:span text:style-name="T5">etako</text:span><text:span text:style-name="T17"> eta kolegioetako ikasleek har dezakete parte.</text:span></text:p>
      <text:p text:style-name="P8"/>
      <text:list xml:id="list144305477045278" text:continue-numbering="true" text:style-name="WWNum1">
        <text:list-item>
          <text:p text:style-name="P24">LANAK</text:p>
        </text:list-item>
      </text:list>
      <text:p text:style-name="P7"><text:span text:style-name="T41">Parte-hartzaile bakoitzak idazlan bat aurkeztu ahalko du, gehienez </text:span><text:span text:style-name="T15">100</text:span><text:span text:style-name="T14"> </text:span><text:span text:style-name="T41">hitzekoa. Ipuinak originala izan behar du, argitaratu gabea eta beste inongo lehiaketara aurkeztu gabea.</text:span></text:p>
      <text:p text:style-name="P8"/>
      <text:list xml:id="list144306097137408" text:continue-numbering="true" text:style-name="WWNum1">
        <text:list-item>
          <text:p text:style-name="P24">KATEGORIAK</text:p>
        </text:list-item>
      </text:list>
      <text:p text:style-name="P16"><text:span text:style-name="T18">Lehiaketa s</text:span><text:span text:style-name="T17">ei kategoriatan antolatu da: D ereduko Lehen Hezkuntza, A </text:span><text:bookmark-start text:name="__DdeLink__7648_3612438994"/><text:span text:style-name="T5">(edo B)</text:span><text:bookmark-end text:name="__DdeLink__7648_3612438994"/><text:span text:style-name="T17"> ereduko Lehen Hezkuntza, Iparraldeko Lehen Maila (</text:span><text:span text:style-name="T19">ikastolak eta </text:span><text:span text:style-name="T17">eskolak), D ereduko Bigarren Hezkuntza, A</text:span><text:span text:style-name="T5"> (edo B)</text:span><text:span text:style-name="T17"> ereduko Bigarren Hezkuntza eta Iparraldeko Bigarren Maila (kolegioak).</text:span></text:p>
      <text:p text:style-name="P8"/>
      <text:list xml:id="list144304898904481" text:continue-numbering="true" text:style-name="WWNum1">
        <text:list-item>
          <text:p text:style-name="P24">LANAK ENTREGATZEKO BIDEAK</text:p>
        </text:list-item>
      </text:list>
      <text:p text:style-name="P16"><text:span text:style-name="T17">Irakasleak edo arduradunak talde bakoitzaren lanak bildu eta </text:span><text:span text:style-name="T30">20</text:span><text:span text:style-name="T31">2</text:span><text:span text:style-name="T33">2</text:span><text:span text:style-name="T30">ko </text:span><text:span text:style-name="T33">urtarrilaren </text:span><text:span text:style-name="T34">31</text:span><text:span text:style-name="T17"> bitarte Euskokultur Fundazioari helaraziko dizkio. Horretarako bi bide daude:</text:span></text:p>
      <text:p text:style-name="P8"/>
      <text:p text:style-name="P17"><text:span text:style-name="T35">1. AUKERA:</text:span><text:span text:style-name="T17"> Posta elektronikoz </text:span><text:span text:style-name="T26">(mikroipuinak@euskokultur.eus)</text:span><text:span text:style-name="T17">, mezu bakar batean erantsiz:</text:span></text:p>
      <text:list xml:id="list3783017031" text:style-name="WWNum3">
        <text:list-item>
          <text:p text:style-name="P26"><text:span text:style-name="T17">Alde batetik</text:span><text:span text:style-name="T20">,</text:span><text:span text:style-name="T17"> lanak: </text:span><text:span text:style-name="T21">ahal delarik PDF formatuan, fitxategi bakar batean, eta </text:span><text:span text:style-name="T17">orrialde bakoitzeko bat, baina beti </text:span><text:span text:style-name="T9">oinarri</text:span><text:span text:style-name="T19"> zurian, </text:span><text:span text:style-name="T21">ipuinaren izenburua eta </text:span><text:span text:style-name="T17">goitizen</text:span><text:span text:style-name="T21">a agertzen direla</text:span><text:span text:style-name="T17">, egileen datu pertsonalik adierazi gabe.</text:span></text:p>
        </text:list-item>
        <text:list-item>
          <text:p text:style-name="P28"><text:span text:style-name="T38">Eta bestetik</text:span><text:span text:style-name="T39">,</text:span><text:span text:style-name="T38"> aparteko eranskin batean: </text:span><text:span text:style-name="T40">parte hartzaileen </text:span><text:span text:style-name="T38">datuen fitxa beteta (</text:span><text:a xlink:type="simple" xlink:href="https://www.euskokultur.eus/" text:style-name="Internet_20_link" text:visited-style-name="Visited_20_Internet_20_Link"><text:span text:style-name="Internet_20_link"><text:span text:style-name="T38">www.euskokultur.eus</text:span></text:span></text:a><text:span text:style-name="T38"> webgunean eskuragarri).</text:span><text:span text:style-name="T40"> Eskatzen diren datu guztiak jarri behar dira.</text:span></text:p>
        </text:list-item>
      </text:list>
      <text:p text:style-name="P8"/>
      <text:p text:style-name="P18"><text:span text:style-name="T35">2. AUKERA</text:span><text:span text:style-name="T29">: </text:span><text:span text:style-name="T17">Postaz igorri edo egoitzan entregatu, gutun-azal handi baten barruan sartuz</text:span><text:span text:style-name="T29">:</text:span></text:p>
      <text:list xml:id="list168599061" text:style-name="WWNum2">
        <text:list-item>
          <text:p text:style-name="P27"><text:span text:style-name="T17">Alde batetik</text:span><text:span text:style-name="T20">,</text:span><text:span text:style-name="T17"> lana</text:span><text:span text:style-name="T19">k</text:span><text:span text:style-name="T17">, orrialde bakoitzeko bat. Eskuz idatziak, fotokopiatuak edo mekanografiatuak izan daitezke, baina </text:span><text:span text:style-name="T9">ahal delarik</text:span><text:span text:style-name="T17"> </text:span><text:span text:style-name="T19">paper zurian. Ipuinaren izenburua eta </text:span><text:span text:style-name="T17">goitizen</text:span><text:span text:style-name="T21">a agertu beharko dira</text:span><text:span text:style-name="T17">. Orri hauetan ezin da egileen datu pertsonalik agertu.</text:span></text:p>
        </text:list-item>
        <text:list-item>
          <text:p text:style-name="P29"><text:span text:style-name="T38">Eta bestetik: aparteko gutun-azal txiki batean, </text:span><text:span text:style-name="T40">parte hartzaileen </text:span><text:span text:style-name="T38">datuen fitxa beteta (</text:span><text:a xlink:type="simple" xlink:href="https://www.euskokultur.eus/" text:style-name="Internet_20_link" text:visited-style-name="Visited_20_Internet_20_Link"><text:span text:style-name="Internet_20_link"><text:span text:style-name="T38">www.euskokultur.eus</text:span></text:span></text:a><text:span text:style-name="T38"> webgunean eskuragarri). </text:span><text:span text:style-name="T40">Eskatzen diren datu guztiak jarri behar dira.</text:span></text:p>
        </text:list-item>
      </text:list>
      <text:p text:style-name="P8"/>
      <text:list xml:id="list144305329829411" text:continue-list="list144304898904481" text:style-name="WWNum1">
        <text:list-item>
          <text:p text:style-name="P22">HAUTAKETA-PROZESUA</text:p>
        </text:list-item>
      </text:list>
      <text:p text:style-name="P20"><text:span text:style-name="T17">Epaimahaia </text:span><text:span text:style-name="T22">Eduardo Aldasoro,</text:span><text:span text:style-name="T6"> </text:span><text:span text:style-name="T7">Izaskun Etxeberria, Ines Castiella, </text:span><text:span text:style-name="T5">Itziar Diez de Ultzurrun, Jon Abril eta Fertxu Izquierdok</text:span><text:span text:style-name="T17"> osatuko dute</text:span><text:span text:style-name="T22">, </text:span><text:span text:style-name="T21">inorentzat </text:span><text:span text:style-name="T22">uneko eragozpenik sortu </text:span><text:span text:style-name="T21">izan </text:span><text:span text:style-name="T22">ezik</text:span><text:span text:style-name="T17">. Jasotako lan guztiak aztertu ondoren, epaimahai horrek aukeraketa eginen du. Deliberoa 20</text:span><text:span text:style-name="T19">2</text:span><text:span text:style-name="T26">2</text:span><text:span text:style-name="T17">ko </text:span><text:span text:style-name="T11">martxoan</text:span><text:span text:style-name="T17"> ezagutaraziko da, Euskokulturren webgunean eta </text:span><text:span text:style-name="T23">heda</text:span><text:span text:style-name="T17">bideen bitartez. Deliberoari </text:span><text:span text:style-name="T21">helegiterik </text:span><text:span text:style-name="T17">ezin </text:span><text:span text:style-name="T21">jarri izanen </text:span><text:span text:style-name="T17">zaio.</text:span></text:p>
      <text:p text:style-name="P13"/>
      <text:p text:style-name="P15"/>
      <text:list xml:id="list144305556465959" text:continue-numbering="true" text:style-name="WWNum1">
        <text:list-item>
          <text:p text:style-name="P23">SARIAK</text:p>
        </text:list-item>
      </text:list>
      <text:p text:style-name="P16"><text:span text:style-name="T17">Kategoria bakoitzeko irabazle bat izanen da, eta Pamiela Argitaletxearen liburu sorta jasoko du opari. Horrezaz gain, epaimahaiak egoki deritz</text:span><text:span text:style-name="T5">e</text:span><text:span text:style-name="T17">n ohorezko aipamenak egin ditzake. Halere, sariak eman gabe gera </text:span><text:span text:style-name="T9">litezke</text:span><text:span text:style-name="T17">, baldin eta -epaimahaiaren irizpidearen arabera- idazlanek behar bezalako merezimendurik </text:span><text:span text:style-name="T21">izanen </text:span><text:span text:style-name="T17">ez ba</text:span><text:span text:style-name="T21">l</text:span><text:span text:style-name="T17">ute. Bestalde, epaimahaiak </text:span><text:span text:style-name="T11">proposatuko du </text:span><text:span text:style-name="T17">zein ikastetxetan egin d</text:span><text:span text:style-name="T27">aitekeen</text:span><text:span text:style-name="T17"> ikasle, irakasle eta artista gonbidatuarekin ospatu ohi d</text:span><text:span text:style-name="T28">ir</text:span><text:span text:style-name="T17">en sari banaketaren ekitaldia</text:span><text:span text:style-name="T28">k</text:span><text:span text:style-name="T17">.</text:span><text:span text:style-name="T5"> Edizio honetako</text:span><text:span text:style-name="T17"> gonbidatu berezia </text:span><text:span text:style-name="T8">Joxe Mari Agirretxe “Porrotx”</text:span><text:span text:style-name="T32"> </text:span><text:span text:style-name="T12">Irrien Laguna</text:span><text:span text:style-name="T13"> </text:span><text:span text:style-name="T17">izango da.</text:span></text:p>
      <text:p text:style-name="P14"/>
      <text:list xml:id="list144305092560519" text:continue-numbering="true" text:style-name="WWNum1">
        <text:list-item>
          <text:p text:style-name="P22">ZABALKUNDEA</text:p>
        </text:list-item>
      </text:list>
      <text:p text:style-name="P20"><text:span text:style-name="T17">Aurkezturiko idazlanak Euskokulturren </text:span><text:span text:style-name="T5">eta Pamielaren</text:span><text:span text:style-name="T17"> esku geratuko dira. Fundazioak bere webgunean edo beste komunikabide edo euskarritan argitaratu ahal izanen ditu, egilea eta eskola aipatuz betiere. Era berean, Euskokulturrek eta Pamielak</text:span><text:span text:style-name="T5"> lehiaketako sari emate ekitaldietan </text:span><text:span text:style-name="T17">eginiko argazki eta bideoak erabili ahal izanen dituzte</text:span><text:span text:style-name="T19">, gurasoen idatziz</text:span><text:span text:style-name="T23">ko</text:span><text:span text:style-name="T19"> baimena jaso </text:span><text:span text:style-name="T24">izan</text:span><text:span text:style-name="T19">ik betiere</text:span><text:span text:style-name="T17">.</text:span></text:p>
      <text:p text:style-name="P11"/>
      <text:list xml:id="list144305532794899" text:continue-numbering="true" text:style-name="WWNum1">
        <text:list-item>
          <text:p text:style-name="P25">OHARRAK</text:p>
        </text:list-item>
      </text:list>
      <text:p text:style-name="P20"><text:span text:style-name="T17">Araudi honetan aurreikusi gabeko edozein arazo ebazteko eskumena epaimahaiak izanen du. Aurkezturiko obren kopurua espero baino handiago izatera, atzerapena izan liteke, epaimahaiak ipuinak irakurtzeko eta aztertzeko aski denbora eduki dezan. Lehiaketa honetan parte-hartzeak arau hauek eta epaimahaiaren erabakia</text:span><text:span text:style-name="T5">k </text:span><text:span text:style-name="T17">erabat onartzea dakar ber</text:span><text:span text:style-name="T5">ar</text:span><text:span text:style-name="T17">ekin.</text:span></text:p>
      <text:p text:style-name="P11"/>
      <text:list xml:id="list144305807166596" text:continue-numbering="true" text:style-name="WWNum1">
        <text:list-item>
          <text:p text:style-name="P25">HARREMANAK</text:p>
        </text:list-item>
      </text:list>
      <text:p text:style-name="P11">Lanak aurkezteko, informazio gehiago eskuratzeko edota zalantzak argitzeko, Euskokultur Fundazioarekin harremanetan jartzeko bideak honakoak dira:</text:p>
      <text:p text:style-name="P11"/>
      <text:p text:style-name="P9">EUSKOKULTUR MINTEGIA</text:p>
      <text:p text:style-name="P10"><text:bookmark text:name="_GoBack"/>Baratzeetako zeharkalea 2, behea.</text:p>
      <text:p text:style-name="P10">31014 Iruñea.</text:p>
      <text:p text:style-name="P9"/>
      <text:p text:style-name="P19"><text:span text:style-name="T36">Tfnoa</text:span><text:span text:style-name="T37">k</text:span><text:span text:style-name="T17">:<text:tab/>00 34 948 14 18 12</text:span></text:p>
      <text:p text:style-name="P12"><text:tab/><text:tab/>00 34 660 352 352</text:p>
      <text:p text:style-name="P12"/>
      <text:p text:style-name="P19"><text:span text:style-name="T36">E-posta:</text:span><text:span text:style-name="T17"> mikroipuinak@euskokultur.eu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ce style:name="Courier New1" svg:font-family="'Courier New'" style:font-family-generic="system" style:font-pitch="variable"/>
    <style:font-face style:name="DejaVu Sans" svg:font-family="'DejaVu Sans'" style:font-family-generic="system" style:font-pitch="variable"/>
    <style:font-face style:name="Droid Sans" svg:font-family="'Droid Sans'" style:font-family-generic="roman" style:font-pitch="variable"/>
    <style:font-face style:name="Droid Sans1" svg:font-family="'Droid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system" style:font-pitch="variable"/>
    <style:font-face style:name="Verdana" svg:font-family="Verdana" style:font-family-generic="swiss"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u" fo:country="ES"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u" fo:country="ES"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style:use-window-font-color="true" loext:opacity="0%" style:font-name="Calibri" fo:font-family="Calibri" style:font-family-generic="roman" style:font-pitch="variable" fo:font-size="11pt" fo:language="eu"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Liberation Sans1" style:font-family-asian="'Liberation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Droid Sans" fo:font-family="'Droid Sans'" style:font-family-generic="roman" style:font-pitch="variable" fo:font-size="9pt" fo:font-weight="bold" style:font-size-asian="9pt"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Droid Sans" fo:font-family="'Droid Sans'" style:font-family-generic="roman" style:font-pitch="variable" fo:font-size="9pt" style:font-size-asian="9pt" style:font-name-complex="Droid Sans1" style:font-family-complex="'Droid Sans'" style:font-family-generic-complex="system" style:font-pitch-complex="variable" style:font-size-complex="9pt"/>
    </style:style>
    <style:style style:name="ListLabel_20_12" style:display-name="ListLabel 12" style:family="text">
      <style:text-properties style:font-name="Droid Sans" fo:font-family="'Droid Sans'" style:font-family-generic="roman" style:font-pitch="variable" fo:font-size="9pt" style:font-size-asian="9pt"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Droid Sans" fo:font-family="'Droid Sans'" style:font-family-generic="roman" style:font-pitch="variable" fo:font-size="9pt" style:font-size-asian="9pt"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Droid Sans" fo:font-family="'Droid Sans'" style:font-family-generic="roman" style:font-pitch="variable" fo:font-size="10pt" style:font-size-asian="10pt" style:font-name-complex="Droid Sans1" style:font-family-complex="'Droid Sans'" style:font-family-generic-complex="system" style:font-pitch-complex="variable" style:font-size-complex="10pt"/>
    </style:style>
    <style:style style:name="ListLabel_20_31" style:display-name="ListLabel 31" style:family="text">
      <style:text-properties style:font-name="Droid Sans" fo:font-family="'Droid Sans'" style:font-family-generic="roman" style:font-pitch="variable" fo:font-size="9pt" style:font-size-asian="9pt"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Droid Sans" fo:font-family="'Droid Sans'" style:font-family-generic="roman" style:font-pitch="variable" fo:font-size="9pt" style:font-size-asian="9pt"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Droid Sans" fo:font-family="'Droid Sans'" style:font-family-generic="roman" style:font-pitch="variable" fo:font-size="10pt" style:font-size-asian="10pt" style:font-name-complex="Droid Sans1" style:font-family-complex="'Droid Sans'" style:font-family-generic-complex="system" style:font-pitch-complex="variable"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1"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32" loext:num-list-format="%2%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33"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5" loext:num-list-format="%5%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36"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37"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38" loext:num-list-format="%8%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39"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41" loext:num-list-format="%2%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4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4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4" loext:num-list-format="%5%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45"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46"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7" loext:num-list-format="%8%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48"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002cm" fo:text-align="end" style:justify-single-word="false" fo:text-indent="0cm" style:auto-text-indent="false">
        <style:tab-stops>
          <style:tab-stop style:position="8.595cm" style:type="center"/>
        </style:tab-stops>
      </style:paragraph-properties>
      <style:text-properties style:font-name="Arial" fo:font-size="8pt" style:font-size-asian="8pt" style:font-name-complex="Droid Sans1" style:font-size-complex="8pt"/>
    </style:style>
    <style:style style:name="MP2" style:family="paragraph" style:parent-style-name="Header">
      <style:paragraph-properties fo:margin-left="0cm" fo:margin-right="-0.002cm" fo:text-align="end" style:justify-single-word="false" fo:text-indent="0cm" style:auto-text-indent="false" fo:padding="0cm" fo:border-left="none" fo:border-right="none" fo:border-top="none" fo:border-bottom="0.74pt solid #000000">
        <style:tab-stops/>
      </style:paragraph-properties>
      <style:text-properties style:font-name="Arial" fo:font-size="8pt" style:font-size-asian="8pt" style:font-name-complex="Droid Sans1" style:font-size-complex="8pt"/>
    </style:style>
    <style:style style:name="MP3" style:family="paragraph" style:parent-style-name="Header">
      <style:paragraph-properties fo:margin-left="0cm" fo:margin-right="-0.002cm" fo:text-align="end" style:justify-single-word="false" fo:text-indent="0cm" style:auto-text-indent="false" fo:padding="0cm" fo:border-left="none" fo:border-right="none" fo:border-top="none" fo:border-bottom="0.74pt solid #000000">
        <style:tab-stops>
          <style:tab-stop style:position="1.949cm"/>
          <style:tab-stop style:position="10.52cm" style:type="right"/>
        </style:tab-stops>
      </style:paragraph-properties>
      <style:text-properties style:font-name="Arial" fo:font-size="9pt" fo:font-weight="normal" style:font-size-asian="9pt" style:font-weight-asian="normal" style:font-name-complex="Droid Sans1" style:font-size-complex="9pt" style:font-weight-complex="normal"/>
    </style:style>
    <style:style style:name="MP4" style:family="paragraph" style:parent-style-name="Header">
      <style:paragraph-properties fo:margin-left="0cm" fo:margin-right="-0.002cm" fo:text-align="end" style:justify-single-word="false" fo:text-indent="0cm" style:auto-text-indent="false" fo:padding="0cm" fo:border-left="none" fo:border-right="none" fo:border-top="none" fo:border-bottom="0.74pt solid #000000">
        <style:tab-stops/>
      </style:paragraph-properties>
      <style:text-properties style:font-name="Droid Sans" fo:font-size="8pt" style:font-size-asian="8pt" style:font-name-complex="Droid Sans1" style:font-size-complex="8pt"/>
    </style:style>
    <style:style style:name="MP5" style:family="paragraph" style:parent-style-name="Header">
      <style:paragraph-properties fo:margin-left="0cm" fo:margin-right="-0.002cm" fo:text-indent="0cm" style:auto-text-indent="false">
        <style:tab-stops>
          <style:tab-stop style:position="3.662cm"/>
        </style:tab-stops>
      </style:paragraph-propertie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1.1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609cm" fo:margin-left="0cm" fo:margin-right="0cm" fo:margin-bottom="1.24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0" text:anchor-type="char" svg:x="-0.016cm" svg:y="0.168cm" svg:width="6.369cm" svg:height="1.041cm" draw:z-index="1"><draw:image xlink:href="Pictures/10000001000005A7000000EDE1C319EED9B87150.png" xlink:type="simple" xlink:show="embed" xlink:actuate="onLoad" draw:mime-type="image/png"/></draw:frame>Baratzeetako Zeharkalea 2, 31014 Iruñea</text:p>
        <text:p text:style-name="MP2">mikroipuinak@euskokultur.eus</text:p>
        <text:p text:style-name="MP3">+34 948 141 812</text:p>
        <text:p text:style-name="MP4"/>
        <text:p text:style-name="MP5"/>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2T14:43:03.459560257</meta:creation-date>
    <dc:language>eu-ES</dc:language>
    <meta:editing-cycles>2</meta:editing-cycles>
    <meta:editing-duration>PT11M48S</meta:editing-duration>
    <meta:generator>LibreOffice/7.2.3.2$Linux_X86_64 LibreOffice_project/20$Build-2</meta:generator>
    <dc:title>Mikro-ipuin lehiaketako arauak 2021 - 2022</dc:title>
    <dc:date>2021-12-02T14:43:04.545302287</dc:date>
    <meta:document-statistic meta:table-count="0" meta:image-count="1" meta:object-count="0" meta:page-count="2" meta:paragraph-count="34" meta:word-count="521" meta:character-count="4068" meta:non-whitespace-character-count="3592"/>
  </office:meta>
</office:document-meta>
</file>